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98</text:p>
          </table:table-cell>
          <table:table-cell table:number-columns-repeated="4" table:style-name="ce10"/>
          <table:table-cell office:value-type="string" table:style-name="ce12">
            <text:p>2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3:030310:3688</text:p>
          </table:table-cell>
          <table:covered-table-cell/>
          <table:table-cell office:value-type="float" office:value="788902.82" table:style-name="ce20">
            <text:p>788902,8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7">
            <text:p>04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2DA76047ECE23E8165E77CC9171C20AEB12CD6F3294BF1CC4C5C8D27D330EA84139D5CA429AA75B9FF7B3FB25D17E3473A9C31900D4017F49865456ABBCF6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Чеснокова Елена Александровна</meta:initial-creator>
    <dc:creator>Чеснокова Елена Александровна</dc:creator>
    <meta:creation-date>2023-12-22T04:02:56Z</meta:creation-date>
    <dc:date>2023-12-22T04:02:56Z</dc:date>
  </office:meta>
</office:document-meta>
</file>